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6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1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1">
            <text:p>9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120">
            <text:p>112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834:345</text:p>
          </table:table-cell>
          <table:covered-table-cell table:number-columns-repeated="1" table:style-name="default"/>
          <table:table-cell table:style-name="ce33" office:value-type="float" office:value="1063278.35">
            <text:p>1063278.3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000000:86</text:p>
          </table:table-cell>
          <table:covered-table-cell table:number-columns-repeated="1" table:style-name="default"/>
          <table:table-cell table:style-name="ce33" office:value-type="float" office:value="98711.08">
            <text:p>98711.0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0000000:94</text:p>
          </table:table-cell>
          <table:covered-table-cell table:number-columns-repeated="1" table:style-name="default"/>
          <table:table-cell table:style-name="ce33" office:value-type="float" office:value="16282.24">
            <text:p>16282.2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000000:95</text:p>
          </table:table-cell>
          <table:covered-table-cell table:number-columns-repeated="1" table:style-name="default"/>
          <table:table-cell table:style-name="ce33" office:value-type="float" office:value="46072.53">
            <text:p>46072.5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0100070:424</text:p>
          </table:table-cell>
          <table:covered-table-cell table:number-columns-repeated="1" table:style-name="default"/>
          <table:table-cell table:style-name="ce33" office:value-type="float" office:value="258643.14">
            <text:p>258643.1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0100070:425</text:p>
          </table:table-cell>
          <table:covered-table-cell table:number-columns-repeated="1" table:style-name="default"/>
          <table:table-cell table:style-name="ce33" office:value-type="float" office:value="103587.3">
            <text:p>103587.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0700015:32</text:p>
          </table:table-cell>
          <table:covered-table-cell table:number-columns-repeated="1" table:style-name="default"/>
          <table:table-cell table:style-name="ce33" office:value-type="float" office:value="3631869">
            <text:p>363186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3:2800001:13</text:p>
          </table:table-cell>
          <table:covered-table-cell table:number-columns-repeated="1" table:style-name="default"/>
          <table:table-cell table:style-name="ce33" office:value-type="float" office:value="10465.56">
            <text:p>10465.5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3:2900012:168</text:p>
          </table:table-cell>
          <table:covered-table-cell table:number-columns-repeated="1" table:style-name="default"/>
          <table:table-cell table:style-name="ce33" office:value-type="float" office:value="234916">
            <text:p>23491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3:4700005:206</text:p>
          </table:table-cell>
          <table:covered-table-cell table:number-columns-repeated="1" table:style-name="default"/>
          <table:table-cell table:style-name="ce33" office:value-type="float" office:value="5241.25">
            <text:p>5241.2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1000004:17</text:p>
          </table:table-cell>
          <table:covered-table-cell table:number-columns-repeated="1" table:style-name="default"/>
          <table:table-cell table:style-name="ce33" office:value-type="float" office:value="313198.47">
            <text:p>313198.4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0100206:759</text:p>
          </table:table-cell>
          <table:covered-table-cell table:number-columns-repeated="1" table:style-name="default"/>
          <table:table-cell table:style-name="ce33" office:value-type="float" office:value="33016.56">
            <text:p>33016.5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8:0000000:1514</text:p>
          </table:table-cell>
          <table:covered-table-cell table:number-columns-repeated="1" table:style-name="default"/>
          <table:table-cell table:style-name="ce33" office:value-type="float" office:value="23231.47">
            <text:p>23231.4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8:0102028:238</text:p>
          </table:table-cell>
          <table:covered-table-cell table:number-columns-repeated="1" table:style-name="default"/>
          <table:table-cell table:style-name="ce33" office:value-type="float" office:value="84236.47">
            <text:p>84236.4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8:0102028:239</text:p>
          </table:table-cell>
          <table:covered-table-cell table:number-columns-repeated="1" table:style-name="default"/>
          <table:table-cell table:style-name="ce33" office:value-type="float" office:value="639.12">
            <text:p>639.1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8:1800013:147</text:p>
          </table:table-cell>
          <table:covered-table-cell table:number-columns-repeated="1" table:style-name="default"/>
          <table:table-cell table:style-name="ce33" office:value-type="float" office:value="5417.94">
            <text:p>5417.9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8:1900004:137</text:p>
          </table:table-cell>
          <table:covered-table-cell table:number-columns-repeated="1" table:style-name="default"/>
          <table:table-cell table:style-name="ce33" office:value-type="float" office:value="15850.56">
            <text:p>15850.5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8:2400003:390</text:p>
          </table:table-cell>
          <table:covered-table-cell table:number-columns-repeated="1" table:style-name="default"/>
          <table:table-cell table:style-name="ce33" office:value-type="float" office:value="16775.43">
            <text:p>16775.4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8:2500005:345</text:p>
          </table:table-cell>
          <table:covered-table-cell table:number-columns-repeated="1" table:style-name="default"/>
          <table:table-cell table:style-name="ce33" office:value-type="float" office:value="21871.08">
            <text:p>21871.0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8:2500006:157</text:p>
          </table:table-cell>
          <table:covered-table-cell table:number-columns-repeated="1" table:style-name="default"/>
          <table:table-cell table:style-name="ce33" office:value-type="float" office:value="108913.56">
            <text:p>108913.5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8:2500007:240</text:p>
          </table:table-cell>
          <table:covered-table-cell table:number-columns-repeated="1" table:style-name="default"/>
          <table:table-cell table:style-name="ce33" office:value-type="float" office:value="22865.22">
            <text:p>22865.2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8:2500008:396</text:p>
          </table:table-cell>
          <table:covered-table-cell table:number-columns-repeated="1" table:style-name="default"/>
          <table:table-cell table:style-name="ce33" office:value-type="float" office:value="34463.52">
            <text:p>34463.5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8:2500010:230</text:p>
          </table:table-cell>
          <table:covered-table-cell table:number-columns-repeated="1" table:style-name="default"/>
          <table:table-cell table:style-name="ce33" office:value-type="float" office:value="212856.42">
            <text:p>212856.4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8:2500011:198</text:p>
          </table:table-cell>
          <table:covered-table-cell table:number-columns-repeated="1" table:style-name="default"/>
          <table:table-cell table:style-name="ce33" office:value-type="float" office:value="2430.12">
            <text:p>2430.1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8:2500012:287</text:p>
          </table:table-cell>
          <table:covered-table-cell table:number-columns-repeated="1" table:style-name="default"/>
          <table:table-cell table:style-name="ce33" office:value-type="float" office:value="21208.32">
            <text:p>21208.3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8:2500013:192</text:p>
          </table:table-cell>
          <table:covered-table-cell table:number-columns-repeated="1" table:style-name="default"/>
          <table:table-cell table:style-name="ce33" office:value-type="float" office:value="30155.58">
            <text:p>30155.5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08:2500014:203</text:p>
          </table:table-cell>
          <table:covered-table-cell table:number-columns-repeated="1" table:style-name="default"/>
          <table:table-cell table:style-name="ce33" office:value-type="float" office:value="54235.86">
            <text:p>54235.8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08:2500016:226</text:p>
          </table:table-cell>
          <table:covered-table-cell table:number-columns-repeated="1" table:style-name="default"/>
          <table:table-cell table:style-name="ce33" office:value-type="float" office:value="220.92">
            <text:p>220.9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0:0000000:47</text:p>
          </table:table-cell>
          <table:covered-table-cell table:number-columns-repeated="1" table:style-name="default"/>
          <table:table-cell table:style-name="ce33" office:value-type="float" office:value="38752.56">
            <text:p>38752.5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3:0900004:88</text:p>
          </table:table-cell>
          <table:covered-table-cell table:number-columns-repeated="1" table:style-name="default"/>
          <table:table-cell table:style-name="ce33" office:value-type="float" office:value="218491">
            <text:p>21849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3:0900005:1285</text:p>
          </table:table-cell>
          <table:covered-table-cell table:number-columns-repeated="1" table:style-name="default"/>
          <table:table-cell table:style-name="ce33" office:value-type="float" office:value="357989.1">
            <text:p>357989.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3:1300006:659</text:p>
          </table:table-cell>
          <table:covered-table-cell table:number-columns-repeated="1" table:style-name="default"/>
          <table:table-cell table:style-name="ce33" office:value-type="float" office:value="173838">
            <text:p>17383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3:1300006:660</text:p>
          </table:table-cell>
          <table:covered-table-cell table:number-columns-repeated="1" table:style-name="default"/>
          <table:table-cell table:style-name="ce33" office:value-type="float" office:value="334762.32">
            <text:p>334762.3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3:1700008:14</text:p>
          </table:table-cell>
          <table:covered-table-cell table:number-columns-repeated="1" table:style-name="default"/>
          <table:table-cell table:style-name="ce33" office:value-type="float" office:value="504390">
            <text:p>504390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3:2600006:797</text:p>
          </table:table-cell>
          <table:covered-table-cell table:number-columns-repeated="1" table:style-name="default"/>
          <table:table-cell table:style-name="ce33" office:value-type="float" office:value="321230">
            <text:p>321230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3:2700001:729</text:p>
          </table:table-cell>
          <table:covered-table-cell table:number-columns-repeated="1" table:style-name="default"/>
          <table:table-cell table:style-name="ce33" office:value-type="float" office:value="369004.02">
            <text:p>369004.0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5:0000000:3773</text:p>
          </table:table-cell>
          <table:covered-table-cell table:number-columns-repeated="1" table:style-name="default"/>
          <table:table-cell table:style-name="ce33" office:value-type="float" office:value="772150">
            <text:p>772150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5:1300014:158</text:p>
          </table:table-cell>
          <table:covered-table-cell table:number-columns-repeated="1" table:style-name="default"/>
          <table:table-cell table:style-name="ce33" office:value-type="float" office:value="813000">
            <text:p>813000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0101005:855</text:p>
          </table:table-cell>
          <table:covered-table-cell table:number-columns-repeated="1" table:style-name="default"/>
          <table:table-cell table:style-name="ce33" office:value-type="float" office:value="726566.4">
            <text:p>726566.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0101044:1394</text:p>
          </table:table-cell>
          <table:covered-table-cell table:number-columns-repeated="1" table:style-name="default"/>
          <table:table-cell table:style-name="ce33" office:value-type="float" office:value="323996.4">
            <text:p>323996.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0101044:1395</text:p>
          </table:table-cell>
          <table:covered-table-cell table:number-columns-repeated="1" table:style-name="default"/>
          <table:table-cell table:style-name="ce33" office:value-type="float" office:value="207381">
            <text:p>20738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0101044:1396</text:p>
          </table:table-cell>
          <table:covered-table-cell table:number-columns-repeated="1" table:style-name="default"/>
          <table:table-cell table:style-name="ce33" office:value-type="float" office:value="322659.64">
            <text:p>322659.6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0101044:1397</text:p>
          </table:table-cell>
          <table:covered-table-cell table:number-columns-repeated="1" table:style-name="default"/>
          <table:table-cell table:style-name="ce33" office:value-type="float" office:value="206970">
            <text:p>206970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0102001:3143</text:p>
          </table:table-cell>
          <table:covered-table-cell table:number-columns-repeated="1" table:style-name="default"/>
          <table:table-cell table:style-name="ce33" office:value-type="float" office:value="480647.46">
            <text:p>480647.4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0601013:1060</text:p>
          </table:table-cell>
          <table:covered-table-cell table:number-columns-repeated="1" table:style-name="default"/>
          <table:table-cell table:style-name="ce33" office:value-type="float" office:value="477608.21">
            <text:p>477608.2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0601013:1061</text:p>
          </table:table-cell>
          <table:covered-table-cell table:number-columns-repeated="1" table:style-name="default"/>
          <table:table-cell table:style-name="ce33" office:value-type="float" office:value="1050038.91">
            <text:p>1050038.9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0601020:325</text:p>
          </table:table-cell>
          <table:covered-table-cell table:number-columns-repeated="1" table:style-name="default"/>
          <table:table-cell table:style-name="ce33" office:value-type="float" office:value="435659.09">
            <text:p>435659.0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0601020:326</text:p>
          </table:table-cell>
          <table:covered-table-cell table:number-columns-repeated="1" table:style-name="default"/>
          <table:table-cell table:style-name="ce33" office:value-type="float" office:value="218485">
            <text:p>21848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6:2001016:383</text:p>
          </table:table-cell>
          <table:covered-table-cell table:number-columns-repeated="1" table:style-name="default"/>
          <table:table-cell table:style-name="ce33" office:value-type="float" office:value="714501.5">
            <text:p>714501.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6:2001016:384</text:p>
          </table:table-cell>
          <table:covered-table-cell table:number-columns-repeated="1" table:style-name="default"/>
          <table:table-cell table:style-name="ce33" office:value-type="float" office:value="713660.91">
            <text:p>713660.9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7:0100001:264</text:p>
          </table:table-cell>
          <table:covered-table-cell table:number-columns-repeated="1" table:style-name="default"/>
          <table:table-cell table:style-name="ce33" office:value-type="float" office:value="996154.55">
            <text:p>996154.5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7:0100001:38</text:p>
          </table:table-cell>
          <table:covered-table-cell table:number-columns-repeated="1" table:style-name="default"/>
          <table:table-cell table:style-name="ce33" office:value-type="float" office:value="4205383.84">
            <text:p>4205383.8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8:3800001:409</text:p>
          </table:table-cell>
          <table:covered-table-cell table:number-columns-repeated="1" table:style-name="default"/>
          <table:table-cell table:style-name="ce33" office:value-type="float" office:value="161868">
            <text:p>16186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9:2600002:170</text:p>
          </table:table-cell>
          <table:covered-table-cell table:number-columns-repeated="1" table:style-name="default"/>
          <table:table-cell table:style-name="ce33" office:value-type="float" office:value="454200">
            <text:p>454200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0:0100031:80</text:p>
          </table:table-cell>
          <table:covered-table-cell table:number-columns-repeated="1" table:style-name="default"/>
          <table:table-cell table:style-name="ce33" office:value-type="float" office:value="126579">
            <text:p>12657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2:0100026:405</text:p>
          </table:table-cell>
          <table:covered-table-cell table:number-columns-repeated="1" table:style-name="default"/>
          <table:table-cell table:style-name="ce33" office:value-type="float" office:value="53832.76">
            <text:p>53832.7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2:0900009:254</text:p>
          </table:table-cell>
          <table:covered-table-cell table:number-columns-repeated="1" table:style-name="default"/>
          <table:table-cell table:style-name="ce33" office:value-type="float" office:value="40716">
            <text:p>4071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3:1000001:152</text:p>
          </table:table-cell>
          <table:covered-table-cell table:number-columns-repeated="1" table:style-name="default"/>
          <table:table-cell table:style-name="ce33" office:value-type="float" office:value="69681.04">
            <text:p>69681.0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3:1000001:153</text:p>
          </table:table-cell>
          <table:covered-table-cell table:number-columns-repeated="1" table:style-name="default"/>
          <table:table-cell table:style-name="ce33" office:value-type="float" office:value="115034.92">
            <text:p>115034.9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6:1200001:5</text:p>
          </table:table-cell>
          <table:covered-table-cell table:number-columns-repeated="1" table:style-name="default"/>
          <table:table-cell table:style-name="ce33" office:value-type="float" office:value="380027.52">
            <text:p>380027.5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6:1900014:387</text:p>
          </table:table-cell>
          <table:covered-table-cell table:number-columns-repeated="1" table:style-name="default"/>
          <table:table-cell table:style-name="ce33" office:value-type="float" office:value="31454.33">
            <text:p>31454.3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7:0520001:161</text:p>
          </table:table-cell>
          <table:covered-table-cell table:number-columns-repeated="1" table:style-name="default"/>
          <table:table-cell table:style-name="ce33" office:value-type="float" office:value="27389.52">
            <text:p>27389.5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7:0960018:202</text:p>
          </table:table-cell>
          <table:covered-table-cell table:number-columns-repeated="1" table:style-name="default"/>
          <table:table-cell table:style-name="ce33" office:value-type="float" office:value="117190">
            <text:p>117190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8:0102005:497</text:p>
          </table:table-cell>
          <table:covered-table-cell table:number-columns-repeated="1" table:style-name="default"/>
          <table:table-cell table:style-name="ce33" office:value-type="float" office:value="306085.11">
            <text:p>306085.1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8:0104005:28</text:p>
          </table:table-cell>
          <table:covered-table-cell table:number-columns-repeated="1" table:style-name="default"/>
          <table:table-cell table:style-name="ce33" office:value-type="float" office:value="4419099.6">
            <text:p>4419099.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8:0104011:293</text:p>
          </table:table-cell>
          <table:covered-table-cell table:number-columns-repeated="1" table:style-name="default"/>
          <table:table-cell table:style-name="ce33" office:value-type="float" office:value="432882">
            <text:p>43288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8:0104011:294</text:p>
          </table:table-cell>
          <table:covered-table-cell table:number-columns-repeated="1" table:style-name="default"/>
          <table:table-cell table:style-name="ce33" office:value-type="float" office:value="462905.6">
            <text:p>462905.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8:0104016:3</text:p>
          </table:table-cell>
          <table:covered-table-cell table:number-columns-repeated="1" table:style-name="default"/>
          <table:table-cell table:style-name="ce33" office:value-type="float" office:value="60956.84">
            <text:p>60956.8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8:8462002:923</text:p>
          </table:table-cell>
          <table:covered-table-cell table:number-columns-repeated="1" table:style-name="default"/>
          <table:table-cell table:style-name="ce33" office:value-type="float" office:value="78534">
            <text:p>7853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0:0101034:54</text:p>
          </table:table-cell>
          <table:covered-table-cell table:number-columns-repeated="1" table:style-name="default"/>
          <table:table-cell table:style-name="ce33" office:value-type="float" office:value="188073.6">
            <text:p>188073.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1:0100023:349</text:p>
          </table:table-cell>
          <table:covered-table-cell table:number-columns-repeated="1" table:style-name="default"/>
          <table:table-cell table:style-name="ce33" office:value-type="float" office:value="701083.4">
            <text:p>701083.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1:0700009:48</text:p>
          </table:table-cell>
          <table:covered-table-cell table:number-columns-repeated="1" table:style-name="default"/>
          <table:table-cell table:style-name="ce33" office:value-type="float" office:value="669330.97">
            <text:p>669330.9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1:0700019:742</text:p>
          </table:table-cell>
          <table:covered-table-cell table:number-columns-repeated="1" table:style-name="default"/>
          <table:table-cell table:style-name="ce33" office:value-type="float" office:value="330033.04">
            <text:p>330033.0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1:0700020:540</text:p>
          </table:table-cell>
          <table:covered-table-cell table:number-columns-repeated="1" table:style-name="default"/>
          <table:table-cell table:style-name="ce33" office:value-type="float" office:value="384423.96">
            <text:p>384423.9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1:4000001:600</text:p>
          </table:table-cell>
          <table:covered-table-cell table:number-columns-repeated="1" table:style-name="default"/>
          <table:table-cell table:style-name="ce33" office:value-type="float" office:value="214200">
            <text:p>214200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1:4000001:601</text:p>
          </table:table-cell>
          <table:covered-table-cell table:number-columns-repeated="1" table:style-name="default"/>
          <table:table-cell table:style-name="ce33" office:value-type="float" office:value="214200">
            <text:p>214200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2:0100006:18</text:p>
          </table:table-cell>
          <table:covered-table-cell table:number-columns-repeated="1" table:style-name="default"/>
          <table:table-cell table:style-name="ce33" office:value-type="float" office:value="222641.78">
            <text:p>222641.7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3:0002703:233</text:p>
          </table:table-cell>
          <table:covered-table-cell table:number-columns-repeated="1" table:style-name="default"/>
          <table:table-cell table:style-name="ce33" office:value-type="float" office:value="369017.28">
            <text:p>369017.2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000000:42124</text:p>
          </table:table-cell>
          <table:covered-table-cell table:number-columns-repeated="1" table:style-name="default"/>
          <table:table-cell table:style-name="ce33" office:value-type="float" office:value="998960.95">
            <text:p>998960.9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000000:52791</text:p>
          </table:table-cell>
          <table:covered-table-cell table:number-columns-repeated="1" table:style-name="default"/>
          <table:table-cell table:style-name="ce33" office:value-type="float" office:value="251802">
            <text:p>25180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103017:11</text:p>
          </table:table-cell>
          <table:covered-table-cell table:number-columns-repeated="1" table:style-name="default"/>
          <table:table-cell table:style-name="ce33" office:value-type="float" office:value="478173.5">
            <text:p>478173.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104072:315</text:p>
          </table:table-cell>
          <table:covered-table-cell table:number-columns-repeated="1" table:style-name="default"/>
          <table:table-cell table:style-name="ce33" office:value-type="float" office:value="1002092.64">
            <text:p>1002092.6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312045:21</text:p>
          </table:table-cell>
          <table:covered-table-cell table:number-columns-repeated="1" table:style-name="default"/>
          <table:table-cell table:style-name="ce33" office:value-type="float" office:value="383727.5">
            <text:p>383727.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320002:18</text:p>
          </table:table-cell>
          <table:covered-table-cell table:number-columns-repeated="1" table:style-name="default"/>
          <table:table-cell table:style-name="ce33" office:value-type="float" office:value="269058.66">
            <text:p>269058.6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321036:176</text:p>
          </table:table-cell>
          <table:covered-table-cell table:number-columns-repeated="1" table:style-name="default"/>
          <table:table-cell table:style-name="ce33" office:value-type="float" office:value="274368.6">
            <text:p>274368.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339003:141</text:p>
          </table:table-cell>
          <table:covered-table-cell table:number-columns-repeated="1" table:style-name="default"/>
          <table:table-cell table:style-name="ce33" office:value-type="float" office:value="125811">
            <text:p>12581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515018:435</text:p>
          </table:table-cell>
          <table:covered-table-cell table:number-columns-repeated="1" table:style-name="default"/>
          <table:table-cell table:style-name="ce33" office:value-type="float" office:value="382903.92">
            <text:p>382903.9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515018:436</text:p>
          </table:table-cell>
          <table:covered-table-cell table:number-columns-repeated="1" table:style-name="default"/>
          <table:table-cell table:style-name="ce33" office:value-type="float" office:value="867680.44">
            <text:p>867680.4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544002:179</text:p>
          </table:table-cell>
          <table:covered-table-cell table:number-columns-repeated="1" table:style-name="default"/>
          <table:table-cell table:style-name="ce33" office:value-type="float" office:value="547263.52">
            <text:p>547263.5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603034:222</text:p>
          </table:table-cell>
          <table:covered-table-cell table:number-columns-repeated="1" table:style-name="default"/>
          <table:table-cell table:style-name="ce33" office:value-type="float" office:value="1055438.4">
            <text:p>1055438.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4" office:value-type="float" office:value="91">
            <text:p>91</text:p>
          </table:table-cell>
          <table:table-cell table:style-name="ce30" table:number-columns-spanned="2" table:number-rows-spanned="1" office:value-type="string">
            <text:p>36:34:0603034:223</text:p>
          </table:table-cell>
          <table:covered-table-cell table:number-columns-repeated="1" table:style-name="default"/>
          <table:table-cell table:style-name="ce35" office:value-type="float" office:value="643671">
            <text:p>643671</text:p>
          </table:table-cell>
          <table:table-cell table:style-name="ce30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30" office:value-type="string">
            <text:p>10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2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00000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00000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00000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834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160008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160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16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16000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390000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2:3900002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2:3900002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2:390000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2:4100011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0100003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010002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0100022:7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0100068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0100068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070001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2800010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36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360000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36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40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010103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010104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010204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010305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010306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010306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2000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200001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200001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2000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20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4:20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4:2000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4:22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5:000000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5:010004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5:0100103:8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5:010015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5:010016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6:0100004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6:01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6:0400004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7:0100005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7:0100005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7:0100007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7:0100010:1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7:0100012:7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7:2700002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7:290000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7:47000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7:47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7:48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7:6100009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7:6200001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7:620000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8:1600017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8:2300003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9:3100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0:0000000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0:010005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0:0100078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0:010024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0:010024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0:010024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0:01003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0:010030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0:010030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0:01003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0:01003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0:100003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0:100004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0:1000043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0:100004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0:100005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0:100005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0:100005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0:320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1:0100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2:2100026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2:2600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3:0000000:2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3:0100014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3:020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3:060000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3:0800002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3:1200008:10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3:120001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3:130000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3:13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3:180000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3:180000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3:180000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3:18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3:1800001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3:1800001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3:180000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3:1800001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3:1800001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3:1800001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3:1800001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3:1800001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3:1800001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3:1800001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3:1800001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3:1800001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3:1800001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3:1800001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3:1800001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3:1800001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3:1800001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3:1800001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3:1800001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3:1800001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3:1800001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3:18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3:18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3:1800001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3:1800001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3:1800001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3:1800001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3:1800001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3:1800001: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3:1800001: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3:1800001: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3:1800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3:180000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3:180000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3:1800002:1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3:1800002:1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3:1800002:1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3:1800002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3:1800002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3:1800002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3:1800002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3:1800002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3:1800002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3:1800002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3:1800002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3:1800002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3:1800002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3:1800002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3:1800002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3:1800002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3:1800002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3:1800002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3:1800002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3:1800002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3:18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3:180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3:1800002: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3:1800002: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3:1800002: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3:1800002: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3:1800002: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3:1800002: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3:1800002: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3:1800002: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3:1800002: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3:1800002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3:1800002: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3:1800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3:1800002: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3:1800002:6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3:1800002: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3:1800002: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3:1800002: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3:1800002: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3:1800002: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3:180000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3:1800002: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3:1800002:7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3:1800002: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3:1800002:7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3:1800002: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3:1800002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3:180000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3:180000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3:1800003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3:180000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3:1800003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3:1800003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3:1800003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3:1800003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3:1800003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3:1800003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3:1800003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3:1800003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3:1800003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3:18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3:18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3:18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3:18000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3:180000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3:180000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3:180000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3:180000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3:18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3:2000001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3:21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3:2600003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3:290000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3:29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3:3000010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3:3000010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3:3000010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3:3000010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3:3000010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3:3000010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3:3000010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3:3000010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3:3000010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3:3000010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3:3000010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3:3000010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3:3000010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3:3000010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3:3000010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3:3000010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3:3000010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3:3000010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3:3000010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3:3000010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3:3000010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3:3000010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3:3000010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3:3000010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3:3000010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3:3000010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3:3000010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3:3000010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3:3000010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3:3000010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3:3000010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3:3000010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3:3000010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3:3000010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3:3000010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3:3000010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3:3000010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3:3000010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3:3000010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3:3000010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3:3000010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3:3000010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3:3000010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3:3000010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3:3000010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3:3000010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3:3000010: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3:3000010:7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3:3000010:7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4:0000000:12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4:0000000:12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4:0000000:12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4:0000000:12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4:0000000:12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4:0000000:12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4:0000000:16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4:0000000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4:0011205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4:0011205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4:0013003:19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4:0013901:40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4:0014608:2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4:0014608:2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4:0014801: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4:0014801:9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4:00155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4:0019801: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4:0020019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4:0080002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4:008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4:008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4:008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4:0080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4:0080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4:008001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4:0080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4:008001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4:008001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4:008001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4:024001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4:0240011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4:0240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4:0240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4:0240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4:0240012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4:024001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4:0240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4:027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4:027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4:027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4:027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4:027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4:027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4:027000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4:0270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4:0270004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4:027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4:027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4:027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4:027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4:0270004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4:027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4:0270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4:027000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4:0270006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4:027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4:0270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4:027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4:0270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4:027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4:0290026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4:029002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4:042000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4:0520010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4:0760012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4:0760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6:0000000:46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6:0000000:69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6:0000000:69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6:0101001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6:0101006:19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6:0101007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6:0101007:5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6:0101007:5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6:010103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6:0101042:9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6:010104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6:0102021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6:010202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6:010202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6:0301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6:0401007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6:0601018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6:0701004:9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6:0901031: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6:0901042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6:1601004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6:160100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6:2001004: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6:2001012: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6:2001012:7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6:2001027:2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6:2001028: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6:2101001:2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6:2601029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6:2601029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6:3801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6:3801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6:38010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6:3901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6:3901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6:3901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6:3901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6:3901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6:3901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6:3901003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6:3901003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6:3901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6:3901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6:3901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6:3901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6:3901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6:3901004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6:3901004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6:3901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6:3901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6:3901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6:3901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6:3901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6:3901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6:3901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6:3901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6:3901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6:3901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6:3901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6:3901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6:3901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6:5001008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6:5001008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6:5001015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6:5001015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6:5001015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6:5001015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6:5400001:6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6:5400023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6:5421001:1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6:5500001: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7:0100040: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7:010004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7:020000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7:28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17:3100003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17:3100003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18:0000000:3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18:0000000:67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18:29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18:29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18:29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18:29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18:2900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18:3700004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18:3700006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19:0000000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19:0102012: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19:010402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9:6000001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9:62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9:6200006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9:64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9:64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19:640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19:64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19:64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19:64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19:640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19:64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19:72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19:720000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19:720000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19:8200008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19:8200008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0:0000000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0:0000000:3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0:0000000:3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0:0000000:3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0:0000000:3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0:0000000:37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0:0600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0:0800003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0:0800003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0:120004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0:1800004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0:18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0:18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0:18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0:180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0:180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0:180000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0:1800007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0:18000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0:1800009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0:18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0:18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0:190000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0:19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0:19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0:1900001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0:190000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0:19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0:19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0:19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0:19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0:19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0:19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0:19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0:1900001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0:19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0:19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0:19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0:19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0:19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0:19000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0:1900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0:1900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0:190000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0:1900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0:1900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0:1900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0:19000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0:1900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0:19000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0:190000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0:19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0:19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0:19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0:19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0:19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0:19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0:19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0:19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0:19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0:19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0:19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0:19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0:19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0:19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0:3300006: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0:330001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0:37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0:37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0:37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0:37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0:3700001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0:3700001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0:37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0:37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0:37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0:37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0:37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0:37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0:37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0:37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0:37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0:37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0:37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0:37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0:37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0:37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0:37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0:37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0:37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0:37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0:3700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0:37000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0:37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0:370000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0:370000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0:37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0:3800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0:6000018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0:6000018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0:6000018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0:6000018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0:6000018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0:6000018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0:6000018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0:6000018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0:6000018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0:6000018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0:6000018: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0:6000018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1:0000000:50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1:0000000: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1:01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1:0100009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1:01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1:01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1:01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1:0100009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1:0100009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1:0100009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1:0100009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1:0100009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1:0100009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1:010000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1:010000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1:010000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1:010000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1:010000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1:0100010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1:0100010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1:0100010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1:010003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1:1100004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1:1100004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1:1100004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1:1100004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1:11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1:1100004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1:1100004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1:130000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1:130000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1:1300001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1:1300001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1:1300001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1:1300001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1:1300001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1:1300001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1:1300001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1:1300001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1:1300001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1:1300001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1:1300001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1:1300001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1:1300001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1:1300001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1:1300001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1:1300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1:15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1:15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1:68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1:68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1:68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1:68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1:690000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1:690000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1:69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2:0000000:2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2:0000000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2:010000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2:01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2:0100009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2:0100009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2:010000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2:010000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2:0100009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2:0100009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2:0100026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2:010002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2:010002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2:0100027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2:010002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2:010002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2:010002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2:010002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2:010002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2:0100028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2:010004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2:010004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2:010004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2:010004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2:010004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2:010004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2:010004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2:010004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2:010004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2:010004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2:010004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2:010004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2:010004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2:010004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2:050001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2:12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2:1200002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2:1200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2:12000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2:12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2:12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2:12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2:12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2:240002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3:0101007:2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3:0101007:2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3:010401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3:1500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3:15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3:15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3:150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3:150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3:150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3:150000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3:15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3:150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3:150001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3:15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3:150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3:1800007:1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3:1800009: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5:010009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5:0500016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5:3600005: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5:3600005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5:6000020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5:660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5:6700004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5:6945004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5:6945004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5:6945016:30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5:6945018:88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5:6945018:8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5:6945018:88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5:6945023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5:694502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5:6945025:5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5:6945027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5:6945030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5:6945030: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6:0000000:19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6:210000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6:280000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6:38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6:38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7:00109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27:0011614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27:003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27:00300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27:02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27:076002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28:0101021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28:01010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28:010201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28:01020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28:01020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28:0102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28:0102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28:0103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28:0103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28:0103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28:0103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28:0103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28:0103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28:010301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28:010301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28:010301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28:010301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28:010301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28:010302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28:010302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8:010302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28:010302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28:010302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28:010302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28:010302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28:0104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28:0104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28:0104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28:0104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8:0104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8:0104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8:0104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28:0104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28:0104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28:0104005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28:0104005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28:0104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28:0104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28:0104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28:0104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28:0104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28:0104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28:0104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28:0104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28:0104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28:0104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28:0104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28:0104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28:0104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28:0104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28:0104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28:0104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28:0104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28:0104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28:0104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28:0104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28:0104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28:0104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28:0104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28:0104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28:0104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28:0104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28:0104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28:0104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28:0104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28:0104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28:0104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28:0104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28:0104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28:0104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28:0104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28:010401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28:01040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28:0104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28:0104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28:0104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28:010401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28:0104016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28:010401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28:010401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28:0104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28:010401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28:010401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28:01040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28:010401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28:010401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28:010401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28:01040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28:0104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28:01040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28:010401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28:010402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28:010402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28:010402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28:0104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28:01060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28:0108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28:020006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28:020006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28:020007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28:020007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28:020007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28:020007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28:020007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28:020007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28:020008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28:020009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28:020009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28:020009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28:020009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28:020009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28:020009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28:020009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28:020009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28:020009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28:020009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28:020009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28:020009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28:020009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28:020009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28:020009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28:020009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28:020009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28:020009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28:020010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28:02001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28:02001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28:02001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28:02001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28:02001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28:02001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28:17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28:19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28:190006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28:190006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28:200001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28:2000018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28:200001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28:360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28:3600011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28:660002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28:78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28:8300018:1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28:8300019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28:8400011:10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28:8400011:1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28:8400011:10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29:0102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29:0103012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29:020001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29:020002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29:0500005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29:540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30:1100002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30:11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30:1100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30:11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30:11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30:1200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30:120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30:140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30:140000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30:140000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30:1400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30:14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30:15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30:1500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30:15000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30:35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30:35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30:35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30:35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30:35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30:35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30:35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0:35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30:35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30:35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0:35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0:35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30:350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30:350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30:350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30:350000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0:350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0:35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0:35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0:35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0:35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0:350000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0:350000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30:350000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30:350000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30:350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30:350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30:350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30:35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30:3500011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30:3500014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30:3500014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30:3500014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30:3500014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30:3500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30:3500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30:3500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30:3500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30:3500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30:350001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0:350001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0:35000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0:350001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0:3500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0:3500017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0:3500017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0:35000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0:35000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0:35000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0:3500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30:350002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30:3500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30:350002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30:350002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0:350002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0:350002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0:350002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0:35000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0:350002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0:350002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0:350002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0:350002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0:350002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0:350002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0:350002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0:350002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0:35000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0:350003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0:350003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30:350003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30:3500031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30:350003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30:350003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30:350003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30:350003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30:350003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30:350003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30:350003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30:350003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30:350003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30:350003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30:360001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31:01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31:01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31:0100015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31:0300014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31:090000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31:1100010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31:2000007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31:2000009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31:280001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31:300001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31:3800008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31:4000001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31:4000001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32:0000000:1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32:000000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32:0000000:18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32:0000000:1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32:0000000:18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32:0000000:18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32:0000000:18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32:0000000:1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32:0000000:19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32:0000000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32:0000000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32:000000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32:010000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32:0100006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32:01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32:0100006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32:0100006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32:0100006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32:0100006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32:0100006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32:010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32:01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32:01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32:0100009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32:010000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32:01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32:01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32:01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32:01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32:01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32:0100009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32:0100009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32:0100009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32:0100009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32:010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32:01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32:01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32:010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32:010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32:01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32:010001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32:01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32:010001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32:01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32:010002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32:0100023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32:0100023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32:010002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32:010002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32:010002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32:0100090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32:0100090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32:010009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32:0100094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32:0100115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32:0100115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32:01001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32:0100115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32:010011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32:010011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32:01001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32:010011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32:010011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32:010011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32:010011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32:010011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32:010011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32:010011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32:010011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32:0100117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32:0100117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32:010011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32:0100118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32:0100118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32:0100118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32:0100118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32:0100118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32:0100118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32:0100118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32:0100118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32:010011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32:010011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32:0100139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32:0100139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32:010013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32:010013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32:010013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32:010013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32:010013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32:010013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32:010014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32:010014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32:010014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32:010014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32:010014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32:0100145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32:0100145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32:0100145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32:010014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32:010014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32:010014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32:010014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32:010014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32:0200002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32:09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32:09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32:0900001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3" table:number-rows-spanned="1" office:value-type="string">
            <text:p>36:32:090000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3" table:number-rows-spanned="1" office:value-type="string">
            <text:p>36:32:09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3" table:number-rows-spanned="1" office:value-type="string">
            <text:p>36:32:09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3" table:number-rows-spanned="1" office:value-type="string">
            <text:p>36:32:0900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3" table:number-rows-spanned="1" office:value-type="string">
            <text:p>36:32:3900005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3" table:number-rows-spanned="1" office:value-type="string">
            <text:p>36:33:0002104:50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3" table:number-rows-spanned="1" office:value-type="string">
            <text:p>36:33:0002502:1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3" table:number-rows-spanned="1" office:value-type="string">
            <text:p>36:33:0002505:2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3" table:number-rows-spanned="1" office:value-type="string">
            <text:p>36:34:0000000:527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3" table:number-rows-spanned="1" office:value-type="string">
            <text:p>36:34:0000000:527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3" table:number-rows-spanned="1" office:value-type="string">
            <text:p>36:34:0104049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3" table:number-rows-spanned="1" office:value-type="string">
            <text:p>36:34:0104049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3" table:number-rows-spanned="1" office:value-type="string">
            <text:p>36:34:010707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3" table:number-rows-spanned="1" office:value-type="string">
            <text:p>36:34:0109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3" table:number-rows-spanned="1" office:value-type="string">
            <text:p>36:34:011600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3" table:number-rows-spanned="1" office:value-type="string">
            <text:p>36:34:0201001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3" table:number-rows-spanned="1" office:value-type="string">
            <text:p>36:34:020104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3" table:number-rows-spanned="1" office:value-type="string">
            <text:p>36:34:020104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3" table:number-rows-spanned="1" office:value-type="string">
            <text:p>36:34:0201066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3" table:number-rows-spanned="1" office:value-type="string">
            <text:p>36:34:0202024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3" table:number-rows-spanned="1" office:value-type="string">
            <text:p>36:34:0202024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3" table:number-rows-spanned="1" office:value-type="string">
            <text:p>36:34:020402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3" table:number-rows-spanned="1" office:value-type="string">
            <text:p>36:34:0205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3" table:number-rows-spanned="1" office:value-type="string">
            <text:p>36:34:0205010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3" table:number-rows-spanned="1" office:value-type="string">
            <text:p>36:34:0205010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3" table:number-rows-spanned="1" office:value-type="string">
            <text:p>36:34:0208054:3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3" table:number-rows-spanned="1" office:value-type="string">
            <text:p>36:34:0209016:2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3" table:number-rows-spanned="1" office:value-type="string">
            <text:p>36:34:0210018:1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3" table:number-rows-spanned="1" office:value-type="string">
            <text:p>36:34:0302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3" table:number-rows-spanned="1" office:value-type="string">
            <text:p>36:34:030301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3" table:number-rows-spanned="1" office:value-type="string">
            <text:p>36:34:0303011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3" table:number-rows-spanned="1" office:value-type="string">
            <text:p>36:34:03040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3" table:number-rows-spanned="1" office:value-type="string">
            <text:p>36:34:0312035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3" table:number-rows-spanned="1" office:value-type="string">
            <text:p>36:34:0312035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3" table:number-rows-spanned="1" office:value-type="string">
            <text:p>36:34:032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3" table:number-rows-spanned="1" office:value-type="string">
            <text:p>36:34:0339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3" table:number-rows-spanned="1" office:value-type="string">
            <text:p>36:34:0345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3" table:number-rows-spanned="1" office:value-type="string">
            <text:p>36:34:0348018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3" table:number-rows-spanned="1" office:value-type="string">
            <text:p>36:34:034902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3" table:number-rows-spanned="1" office:value-type="string">
            <text:p>36:34:0351002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3" table:number-rows-spanned="1" office:value-type="string">
            <text:p>36:34:0351002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3" table:number-rows-spanned="1" office:value-type="string">
            <text:p>36:34:040301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3" table:number-rows-spanned="1" office:value-type="string">
            <text:p>36:34:050905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3" table:number-rows-spanned="1" office:value-type="string">
            <text:p>36:34:051003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3" table:number-rows-spanned="1" office:value-type="string">
            <text:p>36:34:0513001:50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3" table:number-rows-spanned="1" office:value-type="string">
            <text:p>36:34:0513001:9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3" table:number-rows-spanned="1" office:value-type="string">
            <text:p>36:34:051501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3" table:number-rows-spanned="1" office:value-type="string">
            <text:p>36:34:051501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3" table:number-rows-spanned="1" office:value-type="string">
            <text:p>36:34:051502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3" table:number-rows-spanned="1" office:value-type="string">
            <text:p>36:34:0545001:3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3" table:number-rows-spanned="1" office:value-type="string">
            <text:p>36:34:0547001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3" table:number-rows-spanned="1" office:value-type="string">
            <text:p>36:34:0547001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3" table:number-rows-spanned="1" office:value-type="string">
            <text:p>36:34:0602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3" table:number-rows-spanned="1" office:value-type="string">
            <text:p>36:34:0604005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3" table:number-rows-spanned="1" office:value-type="string">
            <text:p>36:34:0604006:8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3" table:number-rows-spanned="1" office:value-type="string">
            <text:p>36:34:0604006: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3" table:number-rows-spanned="1" office:value-type="string">
            <text:p>36:34:0604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3" table:number-rows-spanned="1" office:value-type="string">
            <text:p>36:34:060402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3" table:number-rows-spanned="1" office:value-type="string">
            <text:p>36:34:060402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3" table:number-rows-spanned="1" office:value-type="string">
            <text:p>36:34:060402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3" table:number-rows-spanned="1" office:value-type="string">
            <text:p>36:34:060402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3" table:number-rows-spanned="1" office:value-type="string">
            <text:p>36:34:060402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3" table:number-rows-spanned="1" office:value-type="string">
            <text:p>36:34:060403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3" table:number-rows-spanned="1" office:value-type="string">
            <text:p>36:34:0606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120">
            <text:p>1120</text:p>
          </table:table-cell>
          <table:table-cell table:style-name="ce30" table:number-columns-spanned="3" table:number-rows-spanned="1" office:value-type="string">
            <text:p>36:34:0606009:3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кадастровой оценки                      (Приказ №14-о от 08.06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Тихова Анна Вячеслав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